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3" table:style-name="ce5">
            <text:p>Price list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Catalog #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Packaging</text:p>
          </table:table-cell>
          <table:table-cell office:value-type="string" table:style-name="ce2">
            <text:p>KG Price</text:p>
          </table:table-cell>
          <table:table-cell office:value-type="string" table:style-name="ce2">
            <text:p>Unit Pric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opean Marke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EUR01</text:p>
          </table:table-cell>
          <table:table-cell office:value-type="string" table:style-name="ce2">
            <text:p>Summer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02</text:p>
          </table:table-cell>
          <table:table-cell office:value-type="string" table:style-name="ce2">
            <text:p>Textile MIX</text:p>
          </table:table-cell>
          <table:table-cell office:value-type="string" table:style-name="ce2">
            <text:p>KG</text:p>
          </table:table-cell>
          <table:table-cell office:value-type="currency" office:value="1.75" table:style-name="ce4">
            <text:p>€ 1,75</text:p>
          </table:table-cell>
          <table:table-cell office:value-type="currency" office:value="1.75" table:style-name="ce4">
            <text:p>€ 1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03</text:p>
          </table:table-cell>
          <table:table-cell office:value-type="string" table:style-name="ce2">
            <text:p>Kids Clothes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04</text:p>
          </table:table-cell>
          <table:table-cell office:value-type="string" table:style-name="ce2">
            <text:p>Underwear MIX</text:p>
          </table:table-cell>
          <table:table-cell office:value-type="string" table:style-name="ce2">
            <text:p>KG</text:p>
          </table:table-cell>
          <table:table-cell office:value-type="currency" office:value="3.75" table:style-name="ce4">
            <text:p>€ 3,75</text:p>
          </table:table-cell>
          <table:table-cell office:value-type="currency" office:value="3.75" table:style-name="ce4">
            <text:p>€ 3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05</text:p>
          </table:table-cell>
          <table:table-cell office:value-type="string" table:style-name="ce2">
            <text:p>Swimsuits MIX</text:p>
          </table:table-cell>
          <table:table-cell office:value-type="string" table:style-name="ce2">
            <text:p>KG</text:p>
          </table:table-cell>
          <table:table-cell office:value-type="currency" office:value="3.75" table:style-name="ce4">
            <text:p>€ 3,75</text:p>
          </table:table-cell>
          <table:table-cell office:value-type="currency" office:value="3.75" table:style-name="ce4">
            <text:p>€ 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06</text:p>
          </table:table-cell>
          <table:table-cell office:value-type="string" table:style-name="ce2">
            <text:p>Socks MIX</text:p>
          </table:table-cell>
          <table:table-cell office:value-type="string" table:style-name="ce2">
            <text:p>KG</text:p>
          </table:table-cell>
          <table:table-cell office:value-type="currency" office:value="2.25" table:style-name="ce4">
            <text:p>€ 2,25</text:p>
          </table:table-cell>
          <table:table-cell office:value-type="currency" office:value="2.25" table:style-name="ce4">
            <text:p>€ 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07</text:p>
          </table:table-cell>
          <table:table-cell office:value-type="string" table:style-name="ce2">
            <text:p>Cotton Rags</text:p>
          </table:table-cell>
          <table:table-cell office:value-type="string" table:style-name="ce2">
            <text:p>KG</text:p>
          </table:table-cell>
          <table:table-cell office:value-type="currency" office:value="0.55000000000000004" table:style-name="ce4">
            <text:p>€ 0,55</text:p>
          </table:table-cell>
          <table:table-cell office:value-type="currency" office:value="0.55000000000000004" table:style-name="ce4">
            <text:p>€ 0,5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UR08</text:p>
          </table:table-cell>
          <table:table-cell office:value-type="string" table:style-name="ce2">
            <text:p>Sweaters Spring-Autumn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09</text:p>
          </table:table-cell>
          <table:table-cell office:value-type="string" table:style-name="ce2">
            <text:p>Coats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10</text:p>
          </table:table-cell>
          <table:table-cell office:value-type="string" table:style-name="ce2">
            <text:p>Handbags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11</text:p>
          </table:table-cell>
          <table:table-cell office:value-type="string" table:style-name="ce2">
            <text:p>Shoes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12</text:p>
          </table:table-cell>
          <table:table-cell office:value-type="string" table:style-name="ce2">
            <text:p>Toys MIX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13</text:p>
          </table:table-cell>
          <table:table-cell office:value-type="string" table:style-name="ce2">
            <text:p>Plush Toys MIX</text:p>
          </table:table-cell>
          <table:table-cell office:value-type="string" table:style-name="ce2">
            <text:p>KG</text:p>
          </table:table-cell>
          <table:table-cell office:value-type="currency" office:value="1.75" table:style-name="ce4">
            <text:p>€ 1,75</text:p>
          </table:table-cell>
          <table:table-cell office:value-type="currency" office:value="1.75" table:style-name="ce4">
            <text:p>€ 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14</text:p>
          </table:table-cell>
          <table:table-cell office:value-type="string" table:style-name="ce2">
            <text:p>Bric and Brac</text:p>
          </table:table-cell>
          <table:table-cell office:value-type="string" table:style-name="ce2">
            <text:p>KG</text:p>
          </table:table-cell>
          <table:table-cell office:value-type="currency" office:value="2.0499999999999998" table:style-name="ce4">
            <text:p>€ 2,05</text:p>
          </table:table-cell>
          <table:table-cell office:value-type="currency" office:value="2.0499999999999998" table:style-name="ce4">
            <text:p>€ 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15</text:p>
          </table:table-cell>
          <table:table-cell office:value-type="string" table:style-name="ce2">
            <text:p>Cloths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16</text:p>
          </table:table-cell>
          <table:table-cell office:value-type="string" table:style-name="ce2">
            <text:p>Sewing threads</text:p>
          </table:table-cell>
          <table:table-cell office:value-type="string" table:style-name="ce2">
            <text:p>KG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2.75" table:style-name="ce4">
            <text:p>€ 2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rican Marke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AFR01</text:p>
          </table:table-cell>
          <table:table-cell office:value-type="string" table:style-name="ce2">
            <text:p>Tropical MIX</text:p>
          </table:table-cell>
          <table:table-cell office:value-type="string" table:style-name="ce2">
            <text:p>50Kg Bales</text:p>
          </table:table-cell>
          <table:table-cell office:value-type="currency" office:value="0.95" table:style-name="ce4">
            <text:p>€ 0,95</text:p>
          </table:table-cell>
          <table:table-cell office:value-type="currency" office:value="47.5" table:style-name="ce4">
            <text:p>€ 47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R02</text:p>
          </table:table-cell>
          <table:table-cell office:value-type="string" table:style-name="ce2">
            <text:p>Shoes Grade A</text:p>
          </table:table-cell>
          <table:table-cell office:value-type="string" table:style-name="ce2">
            <text:p>25Kg bags</text:p>
          </table:table-cell>
          <table:table-cell office:value-type="currency" office:value="2.75" table:style-name="ce4">
            <text:p>€ 2,75</text:p>
          </table:table-cell>
          <table:table-cell office:value-type="currency" office:value="68.75" table:style-name="ce4">
            <text:p>€ 68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03</text:p>
          </table:table-cell>
          <table:table-cell office:value-type="string" table:style-name="ce2">
            <text:p>Shoes Grade B</text:p>
          </table:table-cell>
          <table:table-cell office:value-type="string" table:style-name="ce2">
            <text:p>25Kg bags</text:p>
          </table:table-cell>
          <table:table-cell office:value-type="currency" office:value="1.75" table:style-name="ce4">
            <text:p>€ 1,75</text:p>
          </table:table-cell>
          <table:table-cell office:value-type="currency" office:value="43.75" table:style-name="ce4">
            <text:p>€ 4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R04</text:p>
          </table:table-cell>
          <table:table-cell office:value-type="string" table:style-name="ce2">
            <text:p>Bags</text:p>
          </table:table-cell>
          <table:table-cell office:value-type="string" table:style-name="ce2">
            <text:p>25Kg bags</text:p>
          </table:table-cell>
          <table:table-cell office:value-type="currency" office:value="1.25" table:style-name="ce4">
            <text:p>€ 1,25</text:p>
          </table:table-cell>
          <table:table-cell office:value-type="currency" office:value="31.25" table:style-name="ce4">
            <text:p>€ 31,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kistan Marke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PAK01</text:p>
          </table:table-cell>
          <table:table-cell office:value-type="string" table:style-name="ce2">
            <text:p>Childrens MIX</text:p>
          </table:table-cell>
          <table:table-cell office:value-type="string" table:style-name="ce2">
            <text:p>55Kg Bales</text:p>
          </table:table-cell>
          <table:table-cell office:value-type="currency" office:value="0.12" table:style-name="ce4">
            <text:p>€ 0,12</text:p>
          </table:table-cell>
          <table:table-cell office:value-type="currency" office:value="6.6" table:style-name="ce4">
            <text:p>€ 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2</text:p>
          </table:table-cell>
          <table:table-cell office:value-type="string" table:style-name="ce2">
            <text:p>Adult MIX</text:p>
          </table:table-cell>
          <table:table-cell office:value-type="string" table:style-name="ce2">
            <text:p>55Kg Bales</text:p>
          </table:table-cell>
          <table:table-cell office:value-type="currency" office:value="0.08" table:style-name="ce4">
            <text:p>€ 0,08</text:p>
          </table:table-cell>
          <table:table-cell office:value-type="currency" office:value="4.4000000000000004" table:style-name="ce7">
            <text:p>€ 4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3</text:p>
          </table:table-cell>
          <table:table-cell office:value-type="string" table:style-name="ce2">
            <text:p>Sweaters</text:p>
          </table:table-cell>
          <table:table-cell office:value-type="string" table:style-name="ce2">
            <text:p>55Kg Bales</text:p>
          </table:table-cell>
          <table:table-cell office:value-type="currency" office:value="0.1" table:style-name="ce4">
            <text:p>€ 0,10</text:p>
          </table:table-cell>
          <table:table-cell office:value-type="currency" office:value="5.5" table:style-name="ce7">
            <text:p>€ 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4</text:p>
          </table:table-cell>
          <table:table-cell office:value-type="string" table:style-name="ce2">
            <text:p>Leather</text:p>
          </table:table-cell>
          <table:table-cell office:value-type="string" table:style-name="ce2">
            <text:p>55Kg Bales</text:p>
          </table:table-cell>
          <table:table-cell office:value-type="currency" office:value="0.45" table:style-name="ce4">
            <text:p>€ 0,45</text:p>
          </table:table-cell>
          <table:table-cell office:value-type="currency" office:value="24.75" table:style-name="ce7">
            <text:p>€ 24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5</text:p>
          </table:table-cell>
          <table:table-cell office:value-type="string" table:style-name="ce2">
            <text:p>Shoes paired</text:p>
          </table:table-cell>
          <table:table-cell office:value-type="string" table:style-name="ce2">
            <text:p>KG</text:p>
          </table:table-cell>
          <table:table-cell office:value-type="currency" office:value="0.4" table:style-name="ce4">
            <text:p>€ 0,40</text:p>
          </table:table-cell>
          <table:table-cell office:value-type="currency" office:value="0.4" table:style-name="ce7">
            <text:p>€ 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6</text:p>
          </table:table-cell>
          <table:table-cell office:value-type="string" table:style-name="ce2">
            <text:p>Shoes single</text:p>
          </table:table-cell>
          <table:table-cell office:value-type="string" table:style-name="ce2">
            <text:p>KG</text:p>
          </table:table-cell>
          <table:table-cell office:value-type="currency" office:value="0.25" table:style-name="ce4">
            <text:p>€ 0,25</text:p>
          </table:table-cell>
          <table:table-cell office:value-type="currency" office:value="0.25" table:style-name="ce7">
            <text:p>€ 0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7</text:p>
          </table:table-cell>
          <table:table-cell office:value-type="string" table:style-name="ce2">
            <text:p>Bags</text:p>
          </table:table-cell>
          <table:table-cell office:value-type="string" table:style-name="ce2">
            <text:p>KG</text:p>
          </table:table-cell>
          <table:table-cell office:value-type="currency" office:value="0.4" table:style-name="ce4">
            <text:p>€ 0,40</text:p>
          </table:table-cell>
          <table:table-cell office:value-type="currency" office:value="0.4" table:style-name="ce7">
            <text:p>€ 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8</text:p>
          </table:table-cell>
          <table:table-cell office:value-type="string" table:style-name="ce2">
            <text:p>Bric &amp; Brac</text:p>
          </table:table-cell>
          <table:table-cell office:value-type="string" table:style-name="ce2">
            <text:p>KG</text:p>
          </table:table-cell>
          <table:table-cell office:value-type="currency" office:value="0.35" table:style-name="ce4">
            <text:p>€ 0,35</text:p>
          </table:table-cell>
          <table:table-cell office:value-type="currency" office:value="0.35" table:style-name="ce7">
            <text:p>€ 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09</text:p>
          </table:table-cell>
          <table:table-cell office:value-type="string" table:style-name="ce2">
            <text:p>Sport mix</text:p>
          </table:table-cell>
          <table:table-cell office:value-type="string" table:style-name="ce2">
            <text:p>55Kg Bales</text:p>
          </table:table-cell>
          <table:table-cell office:value-type="currency" office:value="0.1" table:style-name="ce4">
            <text:p>€ 0,10</text:p>
          </table:table-cell>
          <table:table-cell office:value-type="currency" office:value="5.5" table:style-name="ce7">
            <text:p>€ 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10</text:p>
          </table:table-cell>
          <table:table-cell office:value-type="string" table:style-name="ce2">
            <text:p>Synthetics</text:p>
          </table:table-cell>
          <table:table-cell office:value-type="string" table:style-name="ce2">
            <text:p>55Kg Bales</text:p>
          </table:table-cell>
          <table:table-cell office:value-type="currency" office:value="0.12" table:style-name="ce4">
            <text:p>€ 0,12</text:p>
          </table:table-cell>
          <table:table-cell office:value-type="currency" office:value="6.6" table:style-name="ce7">
            <text:p>€ 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11</text:p>
          </table:table-cell>
          <table:table-cell office:value-type="string" table:style-name="ce2">
            <text:p>Pants</text:p>
          </table:table-cell>
          <table:table-cell office:value-type="string" table:style-name="ce2">
            <text:p>55Kg Bales</text:p>
          </table:table-cell>
          <table:table-cell office:value-type="currency" office:value="0.09" table:style-name="ce4">
            <text:p>€ 0,09</text:p>
          </table:table-cell>
          <table:table-cell office:value-type="currency" office:value="4.95" table:style-name="ce7">
            <text:p>€ 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12</text:p>
          </table:table-cell>
          <table:table-cell office:value-type="string" table:style-name="ce2">
            <text:p>Textiles</text:p>
          </table:table-cell>
          <table:table-cell office:value-type="string" table:style-name="ce2">
            <text:p>55Kg Bales</text:p>
          </table:table-cell>
          <table:table-cell office:value-type="currency" office:value="0.12" table:style-name="ce4">
            <text:p>€ 0,12</text:p>
          </table:table-cell>
          <table:table-cell office:value-type="currency" office:value="6.6" table:style-name="ce7">
            <text:p>€ 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13</text:p>
          </table:table-cell>
          <table:table-cell office:value-type="string" table:style-name="ce2">
            <text:p>Skirts</text:p>
          </table:table-cell>
          <table:table-cell office:value-type="string" table:style-name="ce2">
            <text:p>55Kg Bales</text:p>
          </table:table-cell>
          <table:table-cell office:value-type="currency" office:value="0.08" table:style-name="ce4">
            <text:p>€ 0,08</text:p>
          </table:table-cell>
          <table:table-cell office:value-type="currency" office:value="4.4000000000000004" table:style-name="ce7">
            <text:p>€ 4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K14</text:p>
          </table:table-cell>
          <table:table-cell office:value-type="string" table:style-name="ce2">
            <text:p>Gowns</text:p>
          </table:table-cell>
          <table:table-cell office:value-type="string" table:style-name="ce2">
            <text:p>55Kg Bales</text:p>
          </table:table-cell>
          <table:table-cell office:value-type="currency" office:value="0.08" table:style-name="ce4">
            <text:p>€ 0,08</text:p>
          </table:table-cell>
          <table:table-cell office:value-type="currency" office:value="4.4000000000000004" table:style-name="ce7">
            <text:p>€ 4,4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number:currency-style style:name="N38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3-29T14:29:05Z</meta:creation-date>
    <dc:date>2018-03-29T11:55:11Z</dc:date>
    <meta:editing-cycles>1</meta:editing-cycles>
    <meta:editing-duration>PT151S</meta:editing-duration>
    <meta:user-defined meta:name="sheets-banding"/>
    <meta:user-defined meta:name="sheets-original-selection"/>
  </office:meta>
</office:document-meta>
</file>